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176b79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17ef4a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3">La Comisión de Salud Pública y Asistencia Social ha considerado el proyecto de ley </text:span><text:span text:style-name="T2">47493 CD – FP - PS </text:span><text:span text:style-name="T3">del señor diputado Pinotti, por el cual se establece un marco regulatorio para el empleo de drones en la atención de emergencias sanitarias por parte de organismos públicos y privados; y, por las razones expuestas en los fundamentos y las que podrá dar el miembro informante, </text:span><text:span text:style-name="T4">esta Comisión </text:span><text:span text:style-name="T6">ha resuelto insistir en su dictamen emitido en fecha 07 de julio de 2021 </text:span><text:span text:style-name="T7">correspondiente al proyecto de ley 40003 CD – FP - PS</text:span><text:span text:style-name="T6">, obrante a fojas </text:span><text:span text:style-name="T8">nueve/once</text:span><text:span text:style-name="T6"> (</text:span><text:span text:style-name="T8">09</text:span><text:span text:style-name="T7">/1</text:span><text:span text:style-name="T8">1</text:span><text:span text:style-name="T6">)</text:span><text:span text:style-name="T4">, que a continuación se transcribe</text:span><text:span text:style-name="T5">:</text:span></text:p>
      <text:p text:style-name="P5"/>
      <text:p text:style-name="P5">LA LEGISLATURA DE LA PROVINCIA DE SANTA FE </text:p>
      <text:p text:style-name="P5">SANCIONA CON FUERZA DE </text:p>
      <text:p text:style-name="P6">LEY</text:p>
      <text:p text:style-name="P6">SISTEMA INTEGRADO DE DRONES PARA LA ATENCIÓN DE EMERGENCIAS SANITARIAS </text:p>
      <text:p text:style-name="P8"><text:span text:style-name="T2">ARTÍCULO 1 - Objeto.</text:span><text:span text:style-name="T3"> La presente tiene por objeto establecer un marco regulatorio para el empleo de drones </text:span><text:span text:style-name="T6">para</text:span><text:span text:style-name="T3"> la atención de emergencias sanitarias por parte de organismos públicos y privados. </text:span></text:p>
      <text:p text:style-name="P8"><text:span text:style-name="T2">ARTÍCULO 2 - Definición.</text:span><text:span text:style-name="T3"> A los efectos de la presente, se entiende 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de personas en tiempo y forma. </text:span></text:p>
      <text:p text:style-name="P8"><text:span text:style-name="T2">ARTÍCULO 3 - Autoridad de Aplicación.</text:span><text:span text:style-name="T3"> </text:span><text:span text:style-name="T6">La</text:span><text:span text:style-name="T3"> Autoridad de Aplicación de la </text:span><text:span text:style-name="T6">presente</text:span><text:span text:style-name="T3"> es el Ministerio de Salud de la Provincia.</text:span></text:p>
      <text:p text:style-name="P8"><text:span text:style-name="T2">ARTÍCULO 4 – Facultades de la Autoridad de Aplicación.</text:span><text:span text:style-name="T3"> </text:span><text:span text:style-name="T6">Las facultades de l</text:span><text:span text:style-name="T3">a Autoridad de Aplicación </text:span><text:span text:style-name="T6">son</text:span><text:span text:style-name="T3">: </text:span></text:p>
      <text:list xml:id="list252779455" text:style-name="WWNum1">
        <text:list-item>
          <text:p text:style-name="P12">establecer los protocolos de atención de emergencias sanitarias por medio de drones para organismos públicos y privados; </text:p>
        </text:list-item>
        <text:list-item>
          <text:p text:style-name="P12"><text:soft-page-break/>establecer y supervisar la adecuación de los dispositivos para la atención de las diversas situaciones de emergencia sanitaria; </text:p>
        </text:list-item>
        <text:list-item>
          <text:p text:style-name="P14"><text:span text:style-name="T3">crear el Sistema Integrado de Dr</text:span><text:span text:style-name="T6">o</text:span><text:span text:style-name="T3">nes para la Atención de Emergencias Sanitarias en la órbita del Sistema Integrado de Emergencias Sanitarias (SIES);</text:span></text:p>
        </text:list-item>
        <text:list-item>
          <text:p text:style-name="P14"><text:span text:style-name="T3">formar y capacitar a los operadores del </text:span><text:span text:style-name="T6">Sistema Integrado de Emergencias Sanitarias</text:span><text:span text:style-name="T3"> (SIES);</text:span></text:p>
        </text:list-item>
        <text:list-item>
          <text:p text:style-name="P12">acompañar y promover la capacitación en empresas privadas que utilicen drones; y,</text:p>
        </text:list-item>
        <text:list-item>
          <text:p text:style-name="P12">disponer de la distribución de los Drones de acuerdo a la necesidad de cobertura asistencial y a las necesidades y posibilidades operativas, tomando en consideración las postas centrales de salud del Sistema Integrado de Emergencias Sanitarias (SIES).</text:p>
        </text:list-item>
      </text:list>
      <text:p text:style-name="P8"><text:span text:style-name="T9">ARTÍCULO</text:span><text:span text:style-name="T2"> 5 - Usos de drones con fines de atención de situaciones de emergencias.</text:span><text:span text:style-name="T3"> Los drones podrán utilizarse para el transporte y/o liberación de los siguientes elementos siempre y cuando no exista posibilidad de la asistencia en forma personal inmediata y según los indique un profesional de la salud responsable: </text:span></text:p>
      <text:list xml:id="list403801278" text:style-name="WWNum2">
        <text:list-item>
          <text:p text:style-name="P13">desfibriladores y equipamiento médico en general;</text:p>
        </text:list-item>
        <text:list-item>
          <text:p text:style-name="P13">vacunas; </text:p>
        </text:list-item>
        <text:list-item>
          <text:p text:style-name="P13">todo tipo de sensores - de glucemia, frecuencia cardíaca, frecuencia respiratoria, desfibriladores, ecógrafos;</text:p>
        </text:list-item>
        <text:list-item>
          <text:p text:style-name="P13">medicación;</text:p>
        </text:list-item>
        <text:list-item>
          <text:p text:style-name="P13">elementos de higiene primeros auxilios; </text:p>
        </text:list-item>
        <text:list-item>
          <text:p text:style-name="P13">muestras de sangre, sangre para transfusiones y órganos; </text:p>
        </text:list-item>
        <text:list-item>
          <text:p text:style-name="P13">elementos tecnológicos para la asistencia y acompañamiento de la emergencia y para toma de datos necesarios tales como: telefonía móvil, micrófono, cámara fotográfica y de filmación; y,</text:p>
        </text:list-item>
        <text:list-item>
          <text:p text:style-name="P13">otros que la Autoridad de Aplicación considere necesarios. </text:p>
        </text:list-item>
      </text:list>
      <text:p text:style-name="P8"><text:soft-page-break/><text:span text:style-name="T9">ARTÍCULO</text:span><text:span text:style-name="T2"> 6 - Protocolo para el uso de drones. </text:span><text:span text:style-name="T3">Las empresas privadas 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span></text:p>
      <text:p text:style-name="P8"><text:span text:style-name="T9">ARTÍCULO</text:span><text:span text:style-name="T2"> 7 - Registro de drones. </text:span><text:span text:style-name="T3">La Autoridad de Aplicación debe llevar adelante un registro de los dispositivos disponibles por organismos privados que brindan este servicio a los fines de coordinar su uso en casos de emergencia sanitaria. </text:span></text:p>
      <text:p text:style-name="P8"><text:span text:style-name="T9">ARTÍCULO</text:span><text:span text:style-name="T2"> 8 - Afectación presupuestaria. </text:span><text:span text:style-name="T3">Los gastos que demande la ejecución de la presente serán afectados a la partida presupuestaria que fije la Legislatura de la Provincia en el presupuesto anual asignado a la Autoridad de Aplicación. </text:span></text:p>
      <text:p text:style-name="P8"><text:span text:style-name="T2">ARTICULO 9 - </text:span><text:span text:style-name="T3">Comuníquese al Poder Ejecutivo.</text:span></text:p>
      <text:p text:style-name="P9"/>
      <text:p text:style-name="P10">Sala de la Comisión en Zoom, 14 de setiembre de 2022.</text:p>
      <text:p text:style-name="P10">Firmantes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1" text:visited-style-name="ListLabel_20_1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09-15T12:03:58.405418059</dc:date>
    <meta:editing-duration>PT24M35S</meta:editing-duration>
    <meta:editing-cycles>4</meta:editing-cycles>
    <meta:print-date>2022-09-15T12:04:44.466869261</meta:print-date>
    <meta:document-statistic meta:table-count="0" meta:image-count="1" meta:object-count="0" meta:page-count="3" meta:paragraph-count="33" meta:word-count="713" meta:character-count="4542" meta:non-whitespace-character-count="3856"/>
  </office:meta>
</office:document-meta>
</file>